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2 vrijstaande woningen en het aanleggen van uitwegen, Steenuil 2 &amp; 4 , in Beneden-Leeuwen (30-07-2025), ODR25061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4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de bouw van 2 vrijstaande woningen en het aanleggen van uitwegen, Steenuil 2 &amp; 4 , in Beneden-Leeuwen (30-07-2025), ODR2506121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438</meta:user-defined>
    <meta:user-defined meta:name="OVERHEIDop.GmbID/DC.identifier">gmb-2025-349438</meta:user-defined>
    <meta:user-defined meta:name="OVERHEIDop.versieInformatie"/>
  </office:meta>
</office:document-meta>
</file>