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16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5 een besluit genomen op de aanvraag met zaaknummer Z2025-00003668 voor het inpandig bouwkundig versterken van de woning op de locatie Singelweg 16, 9919H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43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8</meta:user-defined>
    <meta:user-defined meta:name="DCTERMS.abstract">5 augustus 2025 verleend voor het inpandig bouwkundig versterken van de woning op de locatie Singelweg 16, 9919HN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16, 9919HN Loppers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437</meta:user-defined>
    <meta:user-defined meta:name="OVERHEIDop.GmbID/DC.identifier">gmb-2025-349437</meta:user-defined>
    <meta:user-defined meta:name="OVERHEIDop.versieInformatie"/>
  </office:meta>
</office:document-meta>
</file>