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Olifan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8-2025 een besluit genomen op de aanvraag voor een omgevingsvergunning met zaaknummer <text:span text:style-name="nadrukvet">27605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Olifant Soerendonk</text:p>
              </text:list-item>
            </text:list>
            <text:p text:style-name="common-al">en heeft de omschrijving "Nieuw te bouwen Ruime voor Ruimte twee-onder-een-kapwoning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6-8-2025 en duurt 6 weken, tot 16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94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6059</meta:user-defined>
    <meta:user-defined meta:name="DCTERMS.abstract">Nieuw te bouwen Ruime voor Ruimte twee-onder-een-kapwoning Olifant ong. te Soerendonk - DSO 20250327020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Olifant Soerendon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30</meta:user-defined>
    <meta:user-defined meta:name="OVERHEIDop.GmbID/DC.identifier">gmb-2025-349430</meta:user-defined>
    <meta:user-defined meta:name="OVERHEIDop.versieInformatie"/>
  </office:meta>
</office:document-meta>
</file>