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aan Lijsterbes 8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Lijsterbes 8: het plaatsen van een dakkapel aan de voorzijde van de woning (datum besluit: 29 juli 2025, datum verzonden: 29 juli 2025)</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common-al">
            <text:span text:style-name="nadrukcur">Krimpen aan den IJssel, 5 augustus 2025.</text:span>
          </text:p>
            <text:p text:style-name="common-al">
            <text:span text:style-name="nadrukcur">namens burgemeester en wethouders</text:span>
          </text:p>
            <text:p text:style-name="common-al">
            <text:span text:style-name="nadrukcur">Mr. Drs. A.E. Bosker</text:span>
          </text:p>
            <text:p text:style-name="last-al">
            <text:span text:style-name="nadrukcur">Directeu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49429</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29</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29</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zijde van de woning aan Lijsterbes 8 te Krimpen aan den IJssel</meta:user-defined>
    <meta:user-defined meta:name="DCTERMS.W3CDTF/DCTERMS.available">2025-08-08</meta:user-defined>
    <meta:user-defined meta:name="DCTERMS.W3CDTF/OVERHEIDop.jaargang">2025</meta:user-defined>
    <meta:user-defined meta:name="OVERHEIDop.publicationIssue">349429</meta:user-defined>
    <meta:user-defined meta:name="OVERHEIDop.GmbID/DC.identifier">gmb-2025-349429</meta:user-defined>
    <meta:user-defined meta:name="OVERHEIDop.versieInformatie"/>
  </office:meta>
</office:document-meta>
</file>