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maatwerkvoorschriften geluid omgevingsplan – Diezekade 2 te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de volgende maatwerkvoorschriften te stellen.</text:p>
            <text:p text:style-name="common-al">Voor:  geluid, op basis van artikel 22.45 van het Omgevingsplan</text:p>
            <text:p text:style-name="common-al">Locatie:  Diezekade 2 te ‘s-Hertogenbosch</text:p>
            <text:p text:style-name="common-al">DSO-kenmerk: 20240718 001143 000</text:p>
            <text:p text:style-name="common-al">Zaaknummer:  Z/243668</text:p>
            <text:p text:style-name="common-al">Datum terinzagelegging:  8 augustus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19 september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4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668</meta:user-defined>
    <dc:language>nl</dc:language>
    <meta:user-defined meta:name="OVERHEIDop.locatietype/OVERHEIDop.gebiedsmarkering">Adres</meta:user-defined>
    <meta:user-defined meta:name="DC.title">Gemeente ’s-Hertogenbosch – ontwerpbesluit maatwerkvoorschriften geluid omgevingsplan – Diezekade 2 te ‘s-Hertogenbosch</meta:user-defined>
    <meta:user-defined meta:name="OVERHEIDop.datumEindeReactietermijn">2025-09-19</meta:user-defined>
    <meta:user-defined meta:name="OVERHEIDop.TilID/OVERHEIDop.terinzageleggingOP">til-2025-27320</meta:user-defined>
    <meta:user-defined meta:name="DCTERMS.W3CDTF/DCTERMS.available">2025-08-08</meta:user-defined>
    <meta:user-defined meta:name="DCTERMS.W3CDTF/OVERHEIDop.jaargang">2025</meta:user-defined>
    <meta:user-defined meta:name="OVERHEIDop.publicationIssue">349426</meta:user-defined>
    <meta:user-defined meta:name="OVERHEIDop.GmbID/DC.identifier">gmb-2025-349426</meta:user-defined>
    <meta:user-defined meta:name="OVERHEIDop.versieInformatie"/>
  </office:meta>
</office:document-meta>
</file>