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8da369-b612-4389-8b11-1d9e47c2f108.png" manifest:media-type="image/x-eps"/>
  <manifest:file-entry manifest:full-path="Pictures/Afbeelding1164018617i489f108d-e179-43b7-8702-f0491b2b3d31.png" manifest:media-type="image/x-eps"/>
  <manifest:file-entry manifest:full-path="Pictures/afb617526048i206fb0d8-d573-4b1e-8a8f-13c081514c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06 Korfoedreef, Overvecht, On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87940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gebied rondom Park de Watertoren wordt heringericht;</text:p>
            <text:p text:style-name="common-al"/>
            <text:p text:style-name="common-al">
            <text:span text:style-name="nadrukvet">dat</text:span>
          </text:p>
            <text:p text:style-name="common-al">de fietsverbinding door het park bij deze herinrichting verduidelijkt en verbeterd wordt; </text:p>
            <text:p text:style-name="common-al"/>
            <text:p text:style-name="common-al">
            <text:span text:style-name="nadrukvet">dat</text:span>
          </text:p>
            <text:p text:style-name="common-al">aan het einde van de Korfoedreef het doodlopende deel van de weg gewijzigd wordt in een onverplicht fietspad;</text:p>
            <text:p text:style-name="common-al"/>
            <text:p text:style-name="common-al">
            <text:span text:style-name="nadrukvet">dat</text:span>
          </text:p>
            <text:p text:style-name="common-al">in verband met de wijziging van het doodlopende stuk weg naar onverplicht fietspad er een aantal verkeersmaatregelen genomen dienen te worden, waaronder deze;</text:p>
            <text:p text:style-name="common-al"/>
            <text:p text:style-name="common-al">
            <text:span text:style-name="nadrukvet">dat</text:span>
          </text:p>
            <text:p text:style-name="common-al">het onverplichte fietspad slechts gebruikt mag worden door fietsers en door snorfietsers waarbij de verbrandingsmotor uitgeschakeld dient te zij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augustus</text:span><text:span text:style-name="nadrukvet">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orfoedreef</text:span>
            <text:span text:style-name="nadrukvet"/>
            <text:span text:style-name="nadrukvet"/>(ter hoogte van huisnummer 249; wegvak tussen Korfoedreef huisnummer 247 en Karpathosdreef ) </text:p>
            <text:p text:style-name="common-al"/>
            <text:p text:style-name="common-al">Vaststellen: Onverplicht fietspad, in beide richtingen (bord G13 volgens bijlage 1 van het RVV 1990) met OB505 </text:p>
            <text:p text:style-name="common-al"/>
            <text:p text:style-name="common-al"/>
            <text:p text:style-name="common-al">
            <draw:frame><draw:text-box><text:section text:name="plaatje_id1-3-2-2-1-54-1" text:style-name="plaatje">
              <text:p text:style-name="illustratie_id1-3-2-2-1-54-1-1"><draw:frame draw:style-name="illustratie_id1-3-2-2-1-54-1-1" text:anchor-type="paragraph" svg:width="30mm" svg:height="10.600000000000001mm"><draw:image xlink:href="Pictures/Afbeelding1i458da369-b612-4389-8b11-1d9e47c2f108.png" xlink:type="simple"/></draw:frame></text:p>
            </text:section></draw:text-box></draw:frame>
          </text:p>
            <text:p text:style-name="common-al">
            <draw:frame><draw:text-box><text:section text:name="plaatje_id1-3-2-2-1-55-1" text:style-name="plaatje">
              <text:p text:style-name="illustratie_id1-3-2-2-1-55-1-1"><draw:frame draw:style-name="illustratie_id1-3-2-2-1-55-1-1" text:anchor-type="paragraph" svg:width="30mm" svg:height="13.5mm"><draw:image xlink:href="Pictures/Afbeelding1164018617i489f108d-e179-43b7-8702-f0491b2b3d31.png" xlink:type="simple"/></draw:frame></text:p>
            </text:section></draw:text-box></draw:frame>
          </text:p>
            <text:p text:style-name="common-al">G13 met OB505</text:p>
            <text:p text:style-name="common-al"/>
            <text:p text:style-name="common-al">
            <draw:frame><draw:text-box><text:section text:name="plaatje_id1-3-2-2-1-58-1" text:style-name="plaatje">
              <text:p text:style-name="illustratie_id1-3-2-2-1-58-1-1"><draw:frame draw:style-name="illustratie_id1-3-2-2-1-58-1-1" text:anchor-type="paragraph" svg:width="150mm" svg:height="112.4mm"><draw:image xlink:href="Pictures/afb617526048i206fb0d8-d573-4b1e-8a8f-13c081514ca5.png" xlink:type="simple"/></draw:frame></text:p>
            </text:section></draw:text-box></draw:frame>
          </text:p>
            <text:p text:style-name="common-al">Uitsnede bordenplan</text:p>
            <text:p text:style-name="common-al"/>
            <text:p text:style-name="common-al">Utrecht, 6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8 augustus</text:span><text:span text:style-name="nadrukvet">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941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1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1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Onverplicht fietspad, in beide richtingen (bord G13 volgens bijlage 1 van het RVV 1990) met OB505  - Korfoedreef ter hoogte van huisnummer 249</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879404</meta:user-defined>
    <meta:user-defined meta:name="OVERHEIDop.verkeersbordcode">G13</meta:user-defined>
    <dc:language>nl</dc:language>
    <meta:user-defined meta:name="OVERHEIDop.locatietype/OVERHEIDop.gebiedsmarkering">Punt</meta:user-defined>
    <meta:user-defined meta:name="DC.title">2025-08-06 Korfoedreef, Overvecht, Onverplicht fietspad, Verkeersmaatregelen Gemeente Utrecht</meta:user-defined>
    <meta:user-defined meta:name="DCTERMS.W3CDTF/DCTERMS.available">2025-08-08</meta:user-defined>
    <meta:user-defined meta:name="DCTERMS.W3CDTF/OVERHEIDop.jaargang">2025</meta:user-defined>
    <meta:user-defined meta:name="OVERHEIDop.publicationIssue">349416</meta:user-defined>
    <meta:user-defined meta:name="OVERHEIDop.GmbID/DC.identifier">gmb-2025-349416</meta:user-defined>
    <meta:user-defined meta:name="OVERHEIDop.versieInformatie"/>
  </office:meta>
</office:document-meta>
</file>