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20kV-backbone, tracé Lisdoddestraat, Steenuil, Van Heemstraweg, Heideakkerweg, Azaleastraat, Leliestraat en Zijveld, in Beneden-Leeuwen (31-07-2025), ODR250987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1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4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West Maas en Waal - Een omgevingsvergunning is verleend voor het aanleggen van 20kV-backbone, tracé Lisdoddestraat, Steenuil, Van Heemstraweg, Heideakkerweg, Azaleastraat, Leliestraat en Zijveld, in Beneden-Leeuwen (31-07-2025), ODR2509876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412</meta:user-defined>
    <meta:user-defined meta:name="OVERHEIDop.GmbID/DC.identifier">gmb-2025-349412</meta:user-defined>
    <meta:user-defined meta:name="OVERHEIDop.versieInformatie"/>
  </office:meta>
</office:document-meta>
</file>