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en uitbreiden van de bestaande botenloods &amp;amp; clubgebouw (Gyas), Hoornsediep 199, 9727 G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en uitbreiden van de bestaande botenloods &amp; clubgebouw (Gyas) aan Hoornsediep 199  te Groningen  </text:span>
          </text:p>
            <text:p text:style-name="common-al">De gemeente Groningen heeft een aanvraag voor een omgevingsvergunning reguliere procedure ontvangen. De vergunning is aangevraagd voor het vernieuwen en uitbreiden van de bestaande botenloods &amp; clubgebouw (Gyas) aan Hoornsediep 199  te Groningen  , dossiernummer GRN-00022326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</text:p>
            <text:p text:style-name="common-al">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41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32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nieuwen en uitbreiden van de bestaande botenloods &amp;amp; clubgebouw (Gyas), Hoornsediep 199, 9727 GH Groningen</meta:user-defined>
    <meta:user-defined meta:name="OVERHEIDop.datumEindeReactietermijn">2025-09-19</meta:user-defined>
    <meta:user-defined meta:name="OVERHEIDop.terinzageleggingBG">https://groningen.lokalebekendmakingen.nl/case/1:9822:144111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10</meta:user-defined>
    <meta:user-defined meta:name="OVERHEIDop.GmbID/DC.identifier">gmb-2025-349410</meta:user-defined>
    <meta:user-defined meta:name="OVERHEIDop.versieInformatie"/>
  </office:meta>
</office:document-meta>
</file>