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125, 1541 CC Koog aan de Zaan - het vergroten van het gebouw middels een opbouw tbv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313 - het vergroten van het gebouw middels een opbouw tbv 4 appartementen - Projectomschrijving: Opbouw van 4 appartementen op bestaande toestand., Toelichting: - - op de locatie Zuideinde 125, 1541 CC Koog aan de Zaan</text:p>
            <text:p text:style-name="common-al">Besluit verzonden: 06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94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3</meta:user-defined>
    <dc:language>nl</dc:language>
    <meta:user-defined meta:name="OVERHEIDop.locatietype/OVERHEIDop.gebiedsmarkering">Punt</meta:user-defined>
    <meta:user-defined meta:name="DC.title">Verleende omgevingsvergunning - Zuideinde 125, 1541 CC Koog aan de Zaan - het vergroten van het gebouw middels een opbouw tbv 4 appartemen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09</meta:user-defined>
    <meta:user-defined meta:name="OVERHEIDop.GmbID/DC.identifier">gmb-2025-349409</meta:user-defined>
    <meta:user-defined meta:name="OVERHEIDop.versieInformatie"/>
  </office:meta>
</office:document-meta>
</file>