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Duuve te Gek Centru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een besluit genomen op de aanvraag voor een evenementenvergunning voor Duuve te Gek met zaaknummer Z2025-00000891 op locatie Remigiusplein, Liemersplein Centrum Duiven. De evenementenvergunning is verleend Het evemement vindt plaats 28 september 2025 van 12:00 uur tot 17:00 uur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7 sept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940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0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0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91</meta:user-defined>
    <meta:user-defined meta:name="DCTERMS.abstract">Betreft: Beschikking op aanvraag op locatie Centrum Duiven</meta:user-defined>
    <dc:language>nl</dc:language>
    <meta:user-defined meta:name="OVERHEIDop.locatietype/OVERHEIDop.gebiedsmarkering">Vlak</meta:user-defined>
    <meta:user-defined meta:name="DC.title">Kennisgeving besluit op besluit evenementenvergunning Duuve te Gek Centrum Duiv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00</meta:user-defined>
    <meta:user-defined meta:name="OVERHEIDop.GmbID/DC.identifier">gmb-2025-349400</meta:user-defined>
    <meta:user-defined meta:name="OVERHEIDop.versieInformatie"/>
  </office:meta>
</office:document-meta>
</file>