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Zuidplasweg 2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4 een aanvraag om een omgevingsvergunning ontvangen. Het gaat over het gebruiken van kas Natuurluck als gezamenlijke ruimte Tiny Town Zevenhuizen op de locatie nabij Zuidplasweg 22 in Zevenhuizen. De aanvraag is geregistreerd onder kenmerk 2024-000271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18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abij Zuidplasweg 22 in Zevenhuizen</meta:user-defined>
    <meta:user-defined meta:name="DCTERMS.W3CDTF/DCTERMS.available">2025-01-03</meta:user-defined>
    <meta:user-defined meta:name="DCTERMS.W3CDTF/OVERHEIDop.jaargang">2025</meta:user-defined>
    <meta:user-defined meta:name="OVERHEIDop.publicationIssue">3494</meta:user-defined>
    <meta:user-defined meta:name="OVERHEIDop.GmbID/DC.identifier">gmb-2025-3494</meta:user-defined>
    <meta:user-defined meta:name="OVERHEIDop.versieInformatie"/>
  </office:meta>
</office:document-meta>
</file>