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799e0e-23bf-41b8-a68f-def7864ad3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ernard Shawsingel 342 aanleg gehandicaptenparkeerplaats kenteken HR-042-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R-042-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R-042-R en het aanbrengen van ondersteunende markeringen (RVV 1990), in te stellen: een gehandicaptenparkeerplaats ter hoogte van perceel Bernard Shawsingel 342 (parkeervaknummer 12496648137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9.5056603773585mm"><draw:image xlink:href="Pictures/Afbeelding1id3799e0e-23bf-41b8-a68f-def7864ad342.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Shawsingel 342 aanleg gehandicaptenparkeerplaats kenteken HR-042-R - Bernard Shawsingel 3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Shawsingel 342 aanleg gehandicaptenparkeerplaats kenteken HR-042-R</meta:user-defined>
    <meta:user-defined meta:name="OVERHEIDop.verkeersbordcode">E6</meta:user-defined>
    <dc:language>nl</dc:language>
    <meta:user-defined meta:name="OVERHEIDop.locatietype/OVERHEIDop.gebiedsmarkering">Adres</meta:user-defined>
    <meta:user-defined meta:name="DC.title">Amsterdam Zuidoost, verkeersbesluit Bernard Shawsingel 342 aanleg gehandicaptenparkeerplaats kenteken HR-042-R</meta:user-defined>
    <meta:user-defined meta:name="DCTERMS.W3CDTF/DCTERMS.available">2025-08-08</meta:user-defined>
    <meta:user-defined meta:name="DCTERMS.W3CDTF/OVERHEIDop.jaargang">2025</meta:user-defined>
    <meta:user-defined meta:name="OVERHEIDop.publicationIssue">349399</meta:user-defined>
    <meta:user-defined meta:name="OVERHEIDop.GmbID/DC.identifier">gmb-2025-349399</meta:user-defined>
    <meta:user-defined meta:name="OVERHEIDop.versieInformatie"/>
  </office:meta>
</office:document-meta>
</file>