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59c18e-ae37-4fad-bb5d-aeb636261a47.png" manifest:media-type="image/x-eps"/>
  <manifest:file-entry manifest:full-path="Pictures/Afbeelding1164018617ie69c379d-53e6-44a4-ab12-a3964b2efdd4.png" manifest:media-type="image/x-eps"/>
  <manifest:file-entry manifest:full-path="Pictures/afb931866611ia5135a86-42ae-4ccb-bbb4-3fa1adbfc6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06 Karpathosdreef, Overvecht, On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8788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gebied rondom Park de Watertoren wordt heringericht;</text:p>
            <text:p text:style-name="common-al"/>
            <text:p text:style-name="common-al">
            <text:span text:style-name="nadrukvet">dat</text:span>
          </text:p>
            <text:p text:style-name="common-al">de fietsverbinding door het park bij deze herinrichting verduidelijkt en verbeterd wordt; </text:p>
            <text:p text:style-name="common-al"/>
            <text:p text:style-name="common-al">
            <text:span text:style-name="nadrukvet">dat</text:span>
          </text:p>
            <text:p text:style-name="common-al">aan het einde van de Korfoedreef het doodlopende deel van de weg gewijzigd wordt in een onverplicht fietspad;</text:p>
            <text:p text:style-name="common-al"/>
            <text:p text:style-name="common-al">
            <text:span text:style-name="nadrukvet">dat</text:span>
          </text:p>
            <text:p text:style-name="common-al">in verband met de wijziging van het doodlopende deel van de weg naar onverplicht fietspad er een aantal verkeersmaatregelen genomen dienen te worden, waaronder deze;</text:p>
            <text:p text:style-name="common-al"/>
            <text:p text:style-name="common-al">
            <text:span text:style-name="nadrukvet">dat</text:span>
          </text:p>
            <text:p text:style-name="common-al">het onverplichte fietspad slechts gebruikt mag worden door fietsers en door snorfietsers waarbij de verbrandingsmotor uitgeschakeld dient te zij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augustus</text:span><text:span text:style-name="nadrukvet">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arpathosdreef</text:span>
            <text:span text:style-name="nadrukvet"/>
            <text:span text:style-name="nadrukvet"/>(schuin tegenover Korfoedreef huisnummer 249 en ter hoogte van zijgevel Korfoedreef huisnummer 249; wegvak tussen Mykonosdreef en Korfoedreef en tussen Moezeldreef en Korfoedreef </text:p>
            <text:p text:style-name="common-al"/>
            <text:p text:style-name="common-al">Intrekken: Onverplicht fietspad, in beide richtingen (bord G13 volgens bijlage 1 van het RVV 1990) met OB505 </text:p>
            <text:p text:style-name="common-al"/>
            <text:p text:style-name="common-al">Vaststellen: Onverplicht fietspad, in beide richtingen (bord G13 volgens bijlage 1 van het RVV 1990) met OB505 </text:p>
            <text:p text:style-name="common-al"/>
            <text:p text:style-name="common-al"/>
            <text:p text:style-name="common-al">
            <draw:frame><draw:text-box><text:section text:name="plaatje_id1-3-2-2-1-56-1" text:style-name="plaatje">
              <text:p text:style-name="illustratie_id1-3-2-2-1-56-1-1"><draw:frame draw:style-name="illustratie_id1-3-2-2-1-56-1-1" text:anchor-type="paragraph" svg:width="30mm" svg:height="10.600000000000001mm"><draw:image xlink:href="Pictures/Afbeelding1i7959c18e-ae37-4fad-bb5d-aeb636261a47.pn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30mm" svg:height="13.5mm"><draw:image xlink:href="Pictures/Afbeelding1164018617ie69c379d-53e6-44a4-ab12-a3964b2efdd4.png" xlink:type="simple"/></draw:frame></text:p>
            </text:section></draw:text-box></draw:frame>
          </text:p>
            <text:p text:style-name="common-al">G13 met OB505</text:p>
            <text:p text:style-name="common-al"/>
            <text:p text:style-name="common-al">
            <draw:frame><draw:text-box><text:section text:name="plaatje_id1-3-2-2-1-60-1" text:style-name="plaatje">
              <text:p text:style-name="illustratie_id1-3-2-2-1-60-1-1"><draw:frame draw:style-name="illustratie_id1-3-2-2-1-60-1-1" text:anchor-type="paragraph" svg:width="150mm" svg:height="112.2mm"><draw:image xlink:href="Pictures/afb931866611ia5135a86-42ae-4ccb-bbb4-3fa1adbfc604.png" xlink:type="simple"/></draw:frame></text:p>
            </text:section></draw:text-box></draw:frame>
          </text:p>
            <text:p text:style-name="common-al">Uitsnede bordenplan</text:p>
            <text:p text:style-name="common-al"/>
            <text:p text:style-name="common-al">Utrecht, 6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 augustus</text:span><text:span text:style-name="nadrukvet">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3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Onverplicht fietspad, in beide richtingen (bord G13 volgens bijlage 1 van het RVV 1990) met OB505   Vaststellen: Onverplicht fietspad, in beide richtingen (bord G13 volgens bijlage 1 van het RVV 1990) met OB505  - Karpathosdreef schuin tegenover Korfoedreef huisnummer 249 en ter hoogte van zijgevel Korfoedreef huisnummer 249</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878848</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DC.title">2025-08-06 Karpathosdreef, Overvecht, Onverplicht fietspad, Verkeersmaatregelen Gemeente Utrecht</meta:user-defined>
    <meta:user-defined meta:name="DCTERMS.W3CDTF/DCTERMS.available">2025-08-08</meta:user-defined>
    <meta:user-defined meta:name="DCTERMS.W3CDTF/OVERHEIDop.jaargang">2025</meta:user-defined>
    <meta:user-defined meta:name="OVERHEIDop.publicationIssue">349397</meta:user-defined>
    <meta:user-defined meta:name="OVERHEIDop.GmbID/DC.identifier">gmb-2025-349397</meta:user-defined>
    <meta:user-defined meta:name="OVERHEIDop.versieInformatie"/>
  </office:meta>
</office:document-meta>
</file>