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Schiedams Feestbuffet op de locatie Groenweegje 7 (Drilschuur) te Schiedam op 2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juli 2025 een vergunning verleend voor het organiseren van het evenement Het Schiedams Feestbuffet op de locatie Groenweegje 7 te Schiedam op 23 augustus 2025 van 15.00 uur tot 22.00 uur (opbouw op 23 augustus 2025 van 10.00 uur tot 14.30 uur, afbouw op 23 augustus 2025 van 20.00 uur tot 23.00 uur). Doorlopend buffet met gerechten van Schiedammers uit verschillende culturen.</text:p>
            <text:p text:style-name="common-al"/>
            <text:p text:style-name="common-al">Vanaf 13 augustus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93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Schiedams Feestbuffet op 23 augustus 2025</meta:user-defined>
    <dc:language>nl</dc:language>
    <meta:user-defined meta:name="OVERHEIDop.locatietype/OVERHEIDop.gebiedsmarkering">Adres</meta:user-defined>
    <meta:user-defined meta:name="DC.title">Verleende vergunning Het Schiedams Feestbuffet op de locatie Groenweegje 7 (Drilschuur) te Schiedam op 23 augustus 2025</meta:user-defined>
    <meta:user-defined meta:name="DCTERMS.W3CDTF/DCTERMS.available">2025-08-13</meta:user-defined>
    <meta:user-defined meta:name="DCTERMS.W3CDTF/OVERHEIDop.jaargang">2025</meta:user-defined>
    <meta:user-defined meta:name="OVERHEIDop.publicationIssue">349395</meta:user-defined>
    <meta:user-defined meta:name="OVERHEIDop.GmbID/DC.identifier">gmb-2025-349395</meta:user-defined>
    <meta:user-defined meta:name="OVERHEIDop.versieInformatie"/>
  </office:meta>
</office:document-meta>
</file>