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legaliseren van een maaltijdenautomaat aan Vierlinghstraat 3, 4251 LC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legaliseren van een maaltijdenautomaat aan Vierlinghstraat 3, 4251 LC in Werkendam (2025-02520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8-2025. De gemeente neemt daarover waarschijnlijk voor 30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939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9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9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5209</meta:user-defined>
    <dc:language>nl</dc:language>
    <meta:user-defined meta:name="OVERHEIDop.locatietype/OVERHEIDop.gebiedsmarkering">Punt</meta:user-defined>
    <meta:user-defined meta:name="DC.title">Gemeente Altena - Aanvraag vergunning voor het legaliseren van een maaltijdenautomaat aan Vierlinghstraat 3, 4251 LC in Werken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92</meta:user-defined>
    <meta:user-defined meta:name="OVERHEIDop.GmbID/DC.identifier">gmb-2025-349392</meta:user-defined>
    <meta:user-defined meta:name="OVERHEIDop.versieInformatie"/>
  </office:meta>
</office:document-meta>
</file>