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aanleggen van een uitweg, Tjalk, kad. sectie Q, 7606 te Assen,  (asn00) Q 7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het aanleggen van een uitweg aan de Tjalk, kad. sectie Q, 7606 te Assen,  (asn00) Q 7606</text:span>
          </text:p>
            <text:p text:style-name="common-al">De gemeente Assen heeft een aanvraag voor een omgevingsvergunning ontvangen. De vergunning is aangevraagd voor het bouwen van een woning en het aanleggen van een uitweg aan de Tjalk, kad. sectie Q, 7606 te Assen,  (asn00) Q 760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5-08-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93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8369</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woning en het aanleggen van een uitweg, Tjalk, kad. sectie Q, 7606 te Assen,  (asn00) Q 7606</meta:user-defined>
    <meta:user-defined meta:name="DCTERMS.W3CDTF/DCTERMS.available">2025-08-08</meta:user-defined>
    <meta:user-defined meta:name="DCTERMS.W3CDTF/OVERHEIDop.jaargang">2025</meta:user-defined>
    <meta:user-defined meta:name="OVERHEIDop.publicationIssue">349390</meta:user-defined>
    <meta:user-defined meta:name="OVERHEIDop.GmbID/DC.identifier">gmb-2025-349390</meta:user-defined>
    <meta:user-defined meta:name="OVERHEIDop.versieInformatie"/>
  </office:meta>
</office:document-meta>
</file>