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, het maken van een uitweg, het hebben of veranderen of het gebruik daarvan veranderen aan Groeneweg 29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rijstaande woning (Bouwactiviteit (omgevingsplan), Uitweg maken, hebben of veranderen of het gebruik daarvan veranderen), Groeneweg 29a, 4158 ED, in Buurmalsen (14-01-2025) (bezwaar mogelijk), ODR241474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3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414746</meta:user-defined>
    <dc:language>nl</dc:language>
    <meta:user-defined meta:name="OVERHEIDop.locatietype/OVERHEIDop.gebiedsmarkering">Weg</meta:user-defined>
    <meta:user-defined meta:name="DC.title">Toestemming voor het bouwen van een vrijstaande woning, het maken van een uitweg, het hebben of veranderen of het gebruik daarvan veranderen aan Groeneweg 29a te Buurmals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39</meta:user-defined>
    <meta:user-defined meta:name="OVERHEIDop.GmbID/DC.identifier">gmb-2025-34939</meta:user-defined>
    <meta:user-defined meta:name="OVERHEIDop.versieInformatie"/>
  </office:meta>
</office:document-meta>
</file>