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offels 212, 5403 N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8-2025 een besluit genomen op de aanvraag voor een omgevingsvergunning met zaaknummer <text:span text:style-name="nadrukvet">70829-2025</text:span>.</text:p>
            <text:p text:style-name="common-al">De zaak betreft locatie Stoffels 212, 5403 NE Uden en heeft de omschrijving het "verbouwen van een souterrain en garage (omgevingsplan)". De vergunning is verleend.</text:p>
            <text:p text:style-name="common-al">Het besluit betreft de volgende onderdelen: Bouwactiviteit (omgevingsplan)</text:p>
            <text:p text:style-name="common-al">Het besluit is verzonden op: 06-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938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8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8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08292025</meta:user-defined>
    <meta:user-defined meta:name="DCTERMS.abstract">verbouwen van een souterrain en garage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toffels 212, 5403 NE Uden</meta:user-defined>
    <meta:user-defined meta:name="DCTERMS.W3CDTF/DCTERMS.available">2025-08-08</meta:user-defined>
    <meta:user-defined meta:name="DCTERMS.W3CDTF/OVERHEIDop.jaargang">2025</meta:user-defined>
    <meta:user-defined meta:name="OVERHEIDop.publicationIssue">349388</meta:user-defined>
    <meta:user-defined meta:name="OVERHEIDop.GmbID/DC.identifier">gmb-2025-349388</meta:user-defined>
    <meta:user-defined meta:name="OVERHEIDop.versieInformatie"/>
  </office:meta>
</office:document-meta>
</file>