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, Moordhuizen 11, 6626 KH, in Alphen (31-07-2025), ODR250585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1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38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8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8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, Moordhuizen 11, 6626 KH, in Alphen (31-07-2025), ODR2505858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387</meta:user-defined>
    <meta:user-defined meta:name="OVERHEIDop.GmbID/DC.identifier">gmb-2025-349387</meta:user-defined>
    <meta:user-defined meta:name="OVERHEIDop.versieInformatie"/>
  </office:meta>
</office:document-meta>
</file>