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Wijzigen van de brandscheiding t.o.v. het eerder ingediende plan Hongerlandsedijk 8000, 8002 en 8004 , 3201 L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Wijzigen van de brandscheiding t.o.v. het eerder ingediende pla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Hongerlandsedijk 8000, 8002 en 8004  </text:p>
            <text:p text:style-name="common-al">3201 LZ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Regulier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323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1-08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938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32355</meta:user-defined>
    <meta:user-defined meta:name="DCTERMS.abstract">Wijzigen van de brandscheiding t.o.v. het eerder ingediende pl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Wijzigen van de brandscheiding t.o.v. het eerder ingediende plan Hongerlandsedijk 8000, 8002 en 8004 , 3201 LZ Spijkeniss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86</meta:user-defined>
    <meta:user-defined meta:name="OVERHEIDop.GmbID/DC.identifier">gmb-2025-349386</meta:user-defined>
    <meta:user-defined meta:name="OVERHEIDop.versieInformatie"/>
  </office:meta>
</office:document-meta>
</file>