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urgemeester Brokxlaan 6, 5041S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Roadburn @ Hall of Fame</text:span></text:p>
            <text:p text:style-name="common-al">Locatie/adres: <text:span text:style-name="nadrukvet">Burgemeester Brokxlaan 6, 5041SB Tilburg</text:span></text:p>
            <text:p text:style-name="common-al">De aanvraag is door gemeente Tilburg ontvangen op <text:span text:style-name="nadrukvet">21 januari 2025</text:span> en geregistreerd onder zaak(nummer) <text:span text:style-name="nadrukvet">Z2025-00000812</text:span>.</text:p>
            <text:p text:style-name="common-al">Het evenement staat gepland op de volgende dag(en) plaats te vinden:</text:p>
            <text:p text:style-name="common-al">17-04-2025   van 19:00 - 19:45 uur</text:p>
            <text:p text:style-name="common-al">17-04-2025   van 21:30 - 22:30 uur</text:p>
            <text:p text:style-name="common-al">18-04-2025   van 19:00 - 19:45 uur</text:p>
            <text:p text:style-name="common-al">18-04-2025   van 21:00 - 21:45 uur</text:p>
            <text:p text:style-name="common-al">18-04-2025   van 23:00 - 24:00 uur</text:p>
            <text:p text:style-name="common-al">19-04-2025   van 18:45 - 19:15 uur</text:p>
            <text:p text:style-name="common-al">19-04-2025   van 20:30 - 21:30 uur</text:p>
            <text:p text:style-name="common-al">20-04-2025   van 19:00 - 19:45 uur</text:p>
            <text:p text:style-name="common-al">20-04-2025   van 21:30 - 22:3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9 maart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81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3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12</meta:user-defined>
    <meta:user-defined meta:name="DCTERMS.abstract">Z2025-00000812 - Roadburn @ Hall of Fame</meta:user-defined>
    <dc:language>nl</dc:language>
    <meta:user-defined meta:name="OVERHEIDop.locatietype/OVERHEIDop.gebiedsmarkering">Punt</meta:user-defined>
    <meta:user-defined meta:name="DC.title">Aanvraag van een evenementenvergunning, Burgemeester Brokxlaan 6, 5041SB Tilbur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938</meta:user-defined>
    <meta:user-defined meta:name="OVERHEIDop.GmbID/DC.identifier">gmb-2025-34938</meta:user-defined>
    <meta:user-defined meta:name="OVERHEIDop.versieInformatie"/>
  </office:meta>
</office:document-meta>
</file>