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het pand aan de Winkelsteegseweg 1, 6534X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ontving de gemeente een melding brandveilig gebruik voor een pand aan de Winkelsteegseweg 1, 6534 XB in Nijmegen. De melding is geregistreerd onder kenmerk Z2025-00007424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37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424</meta:user-defined>
    <meta:user-defined meta:name="DCTERMS.abstract">Betreft: Melding op locatie Winkelsteegseweg 1, 6534XB Nijmegen</meta:user-defined>
    <dc:language>nl</dc:language>
    <meta:user-defined meta:name="OVERHEIDop.locatietype/OVERHEIDop.gebiedsmarkering">Vlak</meta:user-defined>
    <meta:user-defined meta:name="DC.title">Melding brandveilig gebruik voor het pand aan de Winkelsteegseweg 1, 6534XB Nijme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77</meta:user-defined>
    <meta:user-defined meta:name="OVERHEIDop.GmbID/DC.identifier">gmb-2025-349377</meta:user-defined>
    <meta:user-defined meta:name="OVERHEIDop.versieInformatie"/>
  </office:meta>
</office:document-meta>
</file>