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08-09 t/m 29-09-2025, Pijlkruidhof naast nr 10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08-09 t/m 29-09-2025 op het perceel Pijlkruidhof naast nr 10 te Heerenveen (05-08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937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7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7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07397</meta:user-defined>
    <dc:language>nl</dc:language>
    <meta:user-defined meta:name="OVERHEIDop.locatietype/OVERHEIDop.gebiedsmarkering">Vlak</meta:user-defined>
    <meta:user-defined meta:name="DC.title">AANVRAAG OMGEVINGSVERGUNNING, tijdelijk gebruik openbare ruimte 08-09 t/m 29-09-2025, Pijlkruidhof naast nr 10 te Heerenve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373</meta:user-defined>
    <meta:user-defined meta:name="OVERHEIDop.GmbID/DC.identifier">gmb-2025-349373</meta:user-defined>
    <meta:user-defined meta:name="OVERHEIDop.versieInformatie"/>
  </office:meta>
</office:document-meta>
</file>