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2d10d3-3bd2-4bc3-977f-0a4e8cb8cf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enslauerstraat 98 aanleg gehandicaptenparkeerplaats kenteken GDZ-17-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GDZ-17-F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GDZ-17-F en het aanbrengen van ondersteunende markeringen (RVV 1990), in te stellen: een gehandicaptenparkeerplaats ter hoogte van perceel Wenslauerstraat 98 (parkeervaknummer 11944548673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14.79811320754716mm"><draw:image xlink:href="Pictures/Afbeelding1i9c2d10d3-3bd2-4bc3-977f-0a4e8cb8cf01.png" xlink:type="simple"/></draw:frame></text:p>
            </text:section></draw:text-box></draw:frame>
          </text:p>
            <text:p text:style-name="common-al">Amsterdam, 6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36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6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6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nslauerstraat 98 aanleg gehandicaptenparkeerplaats kenteken GDZ-17-F - Wenslauerstraat 9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nslauerstraat 98 aanleg gehandicaptenparkeerplaats kenteken GDZ-17-F</meta:user-defined>
    <meta:user-defined meta:name="OVERHEIDop.verkeersbordcode">E6</meta:user-defined>
    <dc:language>nl</dc:language>
    <meta:user-defined meta:name="OVERHEIDop.locatietype/OVERHEIDop.gebiedsmarkering">Adres</meta:user-defined>
    <meta:user-defined meta:name="DC.title">Amsterdam West, verkeersbesluit Wenslauerstraat 98 aanleg gehandicaptenparkeerplaats kenteken GDZ-17-F</meta:user-defined>
    <meta:user-defined meta:name="DCTERMS.W3CDTF/DCTERMS.available">2025-08-08</meta:user-defined>
    <meta:user-defined meta:name="DCTERMS.W3CDTF/OVERHEIDop.jaargang">2025</meta:user-defined>
    <meta:user-defined meta:name="OVERHEIDop.publicationIssue">349369</meta:user-defined>
    <meta:user-defined meta:name="OVERHEIDop.GmbID/DC.identifier">gmb-2025-349369</meta:user-defined>
    <meta:user-defined meta:name="OVERHEIDop.versieInformatie"/>
  </office:meta>
</office:document-meta>
</file>