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ellingenweg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n melding ontvangen voor activiteiten waarvoor geen vergunningplicht geldt op de locatie Stellingenweg te Oldeberkoop. De melding is geregistreerd onder zaaknummer Z2025-00003213. De melding betreft:</text:p>
            <text:p text:style-name="common-al">Toepassen van grond op of in de landbodem in berm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936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tellingenweg te Oldeberkoo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68</meta:user-defined>
    <meta:user-defined meta:name="OVERHEIDop.GmbID/DC.identifier">gmb-2025-349368</meta:user-defined>
    <meta:user-defined meta:name="OVERHEIDop.versieInformatie"/>
  </office:meta>
</office:document-meta>
</file>