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b.v. het bekostigen van het WK in Argentinië van 29 juli t/m 17 oktober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5 een vergunning APV-Bijzondere wet verleend. De gemeente geeft hiermee toestemming voor een collecte t.b.v. het bekostigen van het WK in Argentinië van 29 juli t/m 17 oktober 2025 door heel de gemeente Bladel. Het kenmerk van de gemeente voor deze zaak is ZBLA2025-0013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3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24</meta:user-defined>
    <meta:user-defined meta:name="DCTERMS.abstract">collecte t.b.v. het bekostigen van het WK in Argentinië van 29 juli t/m 17 oktober 2025</meta:user-defined>
    <dc:language>nl</dc:language>
    <meta:user-defined meta:name="OVERHEIDop.locatietype/OVERHEIDop.gebiedsmarkering">Punt</meta:user-defined>
    <meta:user-defined meta:name="DC.title">Vergunning voor een collecte t.b.v. het bekostigen van het WK in Argentinië van 29 juli t/m 17 oktober 2025 door heel de gemeente Bladel</meta:user-defined>
    <meta:user-defined meta:name="DCTERMS.W3CDTF/DCTERMS.available">2025-08-08</meta:user-defined>
    <meta:user-defined meta:name="DCTERMS.W3CDTF/OVERHEIDop.jaargang">2025</meta:user-defined>
    <meta:user-defined meta:name="OVERHEIDop.publicationIssue">349366</meta:user-defined>
    <meta:user-defined meta:name="OVERHEIDop.GmbID/DC.identifier">gmb-2025-349366</meta:user-defined>
    <meta:user-defined meta:name="OVERHEIDop.versieInformatie"/>
  </office:meta>
</office:document-meta>
</file>