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Thibaltstraat 12, 6301C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oten om de aanvraag met zaaknummer Z2025-00000804 voor het realiseren van een balkon aan de achterzijde van de woning op locatie Thibaltstraat 12, 6301CN Valkenburg buiten behandeling te stell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93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Betreft: Besluit op locatie Thibaltstraat 12, 6301CN Valkenburg</meta:user-defined>
    <dc:language>nl</dc:language>
    <meta:user-defined meta:name="OVERHEIDop.locatietype/OVERHEIDop.gebiedsmarkering">Vlak</meta:user-defined>
    <meta:user-defined meta:name="DC.title">Besluit buiten behandelingstelling  VadG-AANVRBS-OMV, Thibaltstraat 12, 6301CN Valken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64</meta:user-defined>
    <meta:user-defined meta:name="OVERHEIDop.GmbID/DC.identifier">gmb-2025-349364</meta:user-defined>
    <meta:user-defined meta:name="OVERHEIDop.versieInformatie"/>
  </office:meta>
</office:document-meta>
</file>