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uurzamen woningen, Lariksweg 36, 7151X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0863 voor het verduurzamen woningen op locatie Lariksweg 36, 7151XT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36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 Besluit op locatie Lariksweg 36, 7151XT Eibergen</meta:user-defined>
    <dc:language>nl</dc:language>
    <meta:user-defined meta:name="OVERHEIDop.locatietype/OVERHEIDop.gebiedsmarkering">Vlak</meta:user-defined>
    <meta:user-defined meta:name="DC.title">Verduurzamen woningen, Lariksweg 36, 7151XT in Eiber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62</meta:user-defined>
    <meta:user-defined meta:name="OVERHEIDop.GmbID/DC.identifier">gmb-2025-349362</meta:user-defined>
    <meta:user-defined meta:name="OVERHEIDop.versieInformatie"/>
  </office:meta>
</office:document-meta>
</file>