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en Tuinlaan: Verleende omgevingsvergunning, kappen van 1 es, 2 berken en 1 larik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en Tuinlaan, kappen van 1 es, 2 berken en 1 lariks, Z25.518666, aan aanvrager verzonden op 06-08-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36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Hollandseweg en Tuinlaan: Verleende omgevingsvergunning, kappen van 1 es, 2 berken en 1 lariks, gemeente Wageningen (enkelvoudige kap), reguliere procedure</meta:user-defined>
    <meta:user-defined meta:name="DCTERMS.W3CDTF/DCTERMS.available">2025-08-11</meta:user-defined>
    <meta:user-defined meta:name="DCTERMS.W3CDTF/OVERHEIDop.jaargang">2025</meta:user-defined>
    <meta:user-defined meta:name="OVERHEIDop.publicationIssue">349361</meta:user-defined>
    <meta:user-defined meta:name="OVERHEIDop.GmbID/DC.identifier">gmb-2025-349361</meta:user-defined>
    <meta:user-defined meta:name="OVERHEIDop.versieInformatie"/>
  </office:meta>
</office:document-meta>
</file>