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351fc2-4ce5-40c7-950b-476ccc2735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Nolensstraat 30 aanleg gehandicaptenparkeerplaats kenteken PG-468-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PG-468-S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PG-468-S en het aanbrengen van ondersteunende markeringen (RVV 1990), in te stellen: een gehandicaptenparkeerplaats ter hoogte van perceel Nolensstraat 30 (parkeervaknummer 11504648774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0.17169811320754mm"><draw:image xlink:href="Pictures/Afbeelding1ibf351fc2-4ce5-40c7-950b-476ccc2735fc.png" xlink:type="simple"/></draw:frame></text:p>
            </text:section></draw:text-box></draw:frame>Amsterdam, 6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35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5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5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lensstraat 30 aanleg gehandicaptenparkeerplaats kenteken PG-468-S - Nolensstraat 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lensstraat 30 aanleg gehandicaptenparkeerplaats kenteken PG-468-S</meta:user-defined>
    <meta:user-defined meta:name="OVERHEIDop.verkeersbordcode">E6</meta:user-defined>
    <dc:language>nl</dc:language>
    <meta:user-defined meta:name="OVERHEIDop.locatietype/OVERHEIDop.gebiedsmarkering">Adres</meta:user-defined>
    <meta:user-defined meta:name="DC.title">Amsterdam Nieuw-West, verkeersbesluit Nolensstraat 30 aanleg gehandicaptenparkeerplaats kenteken PG-468-S</meta:user-defined>
    <meta:user-defined meta:name="DCTERMS.W3CDTF/DCTERMS.available">2025-08-08</meta:user-defined>
    <meta:user-defined meta:name="DCTERMS.W3CDTF/OVERHEIDop.jaargang">2025</meta:user-defined>
    <meta:user-defined meta:name="OVERHEIDop.publicationIssue">349359</meta:user-defined>
    <meta:user-defined meta:name="OVERHEIDop.GmbID/DC.identifier">gmb-2025-349359</meta:user-defined>
    <meta:user-defined meta:name="OVERHEIDop.versieInformatie"/>
  </office:meta>
</office:document-meta>
</file>