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oreelsestraat 5-H 1071BJ Amsterdam, Moreelsestraat 7-H 1071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voorgevelkozijnen, veranderen van de indeling, open maken van de balkons en het plaatsen van wtw-units, plaatsen van een lift met liftopbouw, met bestemming daarvan tot vijf woningen en bedrijfsruimte</text:p>
            <text:p text:style-name="common-al">Besluit: verleend</text:p>
            <text:p text:style-name="common-al">Besluit verzonden op: 05-08-2025</text:p>
            <text:p text:style-name="common-al">Zaakadres: Moreelsestraat 5-H 1071BJ Amsterdam, Moreelsestraat 7-H 1071BJ Amsterdam</text:p>
            <text:p text:style-name="common-al">Zaaknummer: Z2024-035636</text:p>
            <text:p text:style-name="common-al">DSO-nummer: 20241104016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563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35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5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5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636</meta:user-defined>
    <meta:user-defined meta:name="DCTERMS.abstract">vernieuwen van de voorgevelkozijnen, veranderen van de indeling, open maken van de balkons en het plaatsen van wtw-units, plaat.................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oreelsestraat 5-H 1071BJ Amsterdam, Moreelsestraat 7-H 1071BJ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357</meta:user-defined>
    <meta:user-defined meta:name="OVERHEIDop.GmbID/DC.identifier">gmb-2025-349357</meta:user-defined>
    <meta:user-defined meta:name="OVERHEIDop.versieInformatie"/>
  </office:meta>
</office:document-meta>
</file>