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Industriestraat 18, 2751GT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25 een aanvraag ontvangen om (gewijzigde) maatwerkvoorschriften vast te stellen op de locatie Industriestraat 18, 2751GT Moerkapelle. De aanvraag is geregistreerd onder kenmerk 2025-00016597.</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35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5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5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597</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Industriestraat 18, 2751GT Moerkapelle</meta:user-defined>
    <meta:user-defined meta:name="DCTERMS.W3CDTF/DCTERMS.available">2025-08-08</meta:user-defined>
    <meta:user-defined meta:name="DCTERMS.W3CDTF/OVERHEIDop.jaargang">2025</meta:user-defined>
    <meta:user-defined meta:name="OVERHEIDop.publicationIssue">349356</meta:user-defined>
    <meta:user-defined meta:name="OVERHEIDop.GmbID/DC.identifier">gmb-2025-349356</meta:user-defined>
    <meta:user-defined meta:name="OVERHEIDop.versieInformatie"/>
  </office:meta>
</office:document-meta>
</file>