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kampeerontheffing i.v.m. tennistoernooi aan de Koningin Julianalaan 8a Nieuwleusen voor de periode 17 tot en met 24 augustus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college van burgemeester en wethouders maken bekend dat de volgende ontheffing is verleend:</text:p>
            <text:p text:style-name="common-al">
            <text:span text:style-name="nadrukvet">Kenmerk:</text:span> Z/25/769401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Kon. Juliananlaan 8a Nieuwleusen</text:p>
            <text:p text:style-name="common-al">
            <text:span text:style-name="nadrukvet">Projectomschrijving:</text:span> Aanvraag kampeerontheffing aan de Koningin Julianalaan Nieuwleusen voor de periode 17 tot en met 24 augustus 2025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<text:span text:style-name="nadrukcur">burgemeester van de gemeente Dalfsen of het college van burgemeester en wethouders van de gemeente Dalfsen</text:span>, Postbus 35, 7720 AA Dalfsen. Het besluit blijft gelden in de tijd dat uw bezwaarschrift in behandeling is.</text:p>
            <text:p text:style-name="common-al">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vergunning kunt u contact opnemen met het team Openbare Orde per mail <text:a xlink:href="mailto: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49355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355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355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/25/769401</meta:user-defined>
    <meta:user-defined meta:name="DCTERMS.abstract">Aanvraag kampeerontheffing  aan de Koningin Julianalaan Nieuwleusen voor de periode  17  tot en met 24 augustus 2025</meta:user-defined>
    <dc:language>nl</dc:language>
    <meta:user-defined meta:name="OVERHEIDop.locatietype/OVERHEIDop.gebiedsmarkering">Punt</meta:user-defined>
    <meta:user-defined meta:name="DC.title">Besluit aanvraag kampeerontheffing i.v.m. tennistoernooi aan de Koningin Julianalaan 8a Nieuwleusen voor de periode 17 tot en met 24 augustus 2025</meta:user-defined>
    <meta:user-defined meta:name="DCTERMS.W3CDTF/DCTERMS.available">2025-08-12</meta:user-defined>
    <meta:user-defined meta:name="DCTERMS.W3CDTF/OVERHEIDop.jaargang">2025</meta:user-defined>
    <meta:user-defined meta:name="OVERHEIDop.publicationIssue">349355</meta:user-defined>
    <meta:user-defined meta:name="OVERHEIDop.GmbID/DC.identifier">gmb-2025-349355</meta:user-defined>
    <meta:user-defined meta:name="OVERHEIDop.versieInformatie"/>
  </office:meta>
</office:document-meta>
</file>