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hekwerk aan de Gildenstraat 12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ildenstraat 12, 7005 BL Doetinchem</text:p>
            <text:p text:style-name="common-al">Omschrijving:			plaatsen van een hekwerk</text:p>
            <text:p text:style-name="common-al">Dossiernummer:		gD2506002661</text:p>
            <text:p text:style-name="common-al">Datum verzending:	06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3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61</meta:user-defined>
    <meta:user-defined meta:name="DCTERMS.abstract">Omgevingsvergunning verleend voor het plaatsen van een hekwerk aan de Gildenstraat 12, 7005 BL Doetinchem</meta:user-defined>
    <dc:language>nl</dc:language>
    <meta:user-defined meta:name="OVERHEIDop.locatietype/OVERHEIDop.gebiedsmarkering">Punt</meta:user-defined>
    <meta:user-defined meta:name="DC.title">Omgevingsvergunning verleend: plaatsen van een hekwerk aan de Gildenstraat 12, 7005 BL Doetinc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52</meta:user-defined>
    <meta:user-defined meta:name="OVERHEIDop.GmbID/DC.identifier">gmb-2025-349352</meta:user-defined>
    <meta:user-defined meta:name="OVERHEIDop.versieInformatie"/>
  </office:meta>
</office:document-meta>
</file>