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anners, 1 t/m 22 mei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anners, 1 t/m 22 mei 2026 te Winterswijk</text:span>
          </text:p>
            <text:p text:style-name="common-al">De gemeente Winterswijk heeft op 6 augustus 2025 een vergunning verleend. De gemeente Winterswijk geeft hiermee toestemming om ter promotie van het evenement KunstOer banners te plaatsen op zes vaste locaties in Winterswijk van 1 tot en met 22 mei 2026.</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7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3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30</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plaatsen banners, 1 t/m 22 mei 2026, Winterswijk</meta:user-defined>
    <meta:user-defined meta:name="DCTERMS.W3CDTF/DCTERMS.available">2025-08-08</meta:user-defined>
    <meta:user-defined meta:name="DCTERMS.W3CDTF/OVERHEIDop.jaargang">2025</meta:user-defined>
    <meta:user-defined meta:name="OVERHEIDop.publicationIssue">349349</meta:user-defined>
    <meta:user-defined meta:name="OVERHEIDop.GmbID/DC.identifier">gmb-2025-349349</meta:user-defined>
    <meta:user-defined meta:name="OVERHEIDop.versieInformatie"/>
  </office:meta>
</office:document-meta>
</file>