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29e4d4-7ea8-427e-95df-8a617da2d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rederik Hendrikstraat 204 aanleg gehandicaptenparkeerplaats kenteken P-602-G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602-G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602-GX en het aanbrengen van ondersteunende markeringen (RVV 1990), in te stellen: een gehandicaptenparkeerplaats ter hoogte van perceel Frederik Hendrikstraat 204 (parkeervaknummer 11988748737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text:p text:style-name="common-al">Amsterdam, 6 augustus 2025<draw:frame><draw:text-box><text:section text:name="plaatje_id1-3-2-2-1-15-1" text:style-name="plaatje"><text:p text:style-name="illustratie_id1-3-2-2-1-15-1-1"><draw:frame draw:style-name="illustratie_id1-3-2-2-1-15-1-1" text:anchor-type="paragraph" svg:width="153mm" svg:height="106.81132075471697mm"><draw:image xlink:href="Pictures/Afbeelding1i1c29e4d4-7ea8-427e-95df-8a617da2d792.png" xlink:type="simple"/></draw:frame></text:p></text:section></draw:text-box></draw:frame></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ederik Hendrikstraat 204 aanleg gehandicaptenparkeerplaats kenteken P-602-GX - Frederik Hendrikstraat 2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ederik Hendrikstraat 204 aanleg gehandicaptenparkeerplaats kenteken P-602-GX</meta:user-defined>
    <meta:user-defined meta:name="OVERHEIDop.verkeersbordcode">E6</meta:user-defined>
    <dc:language>nl</dc:language>
    <meta:user-defined meta:name="OVERHEIDop.locatietype/OVERHEIDop.gebiedsmarkering">Adres</meta:user-defined>
    <meta:user-defined meta:name="DC.title">Amsterdam West, verkeersbesluit Frederik Hendrikstraat 204 aanleg gehandicaptenparkeerplaats kenteken P-602-GX</meta:user-defined>
    <meta:user-defined meta:name="DCTERMS.W3CDTF/DCTERMS.available">2025-08-08</meta:user-defined>
    <meta:user-defined meta:name="DCTERMS.W3CDTF/OVERHEIDop.jaargang">2025</meta:user-defined>
    <meta:user-defined meta:name="OVERHEIDop.publicationIssue">349347</meta:user-defined>
    <meta:user-defined meta:name="OVERHEIDop.GmbID/DC.identifier">gmb-2025-349347</meta:user-defined>
    <meta:user-defined meta:name="OVERHEIDop.versieInformatie"/>
  </office:meta>
</office:document-meta>
</file>