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5-H 1071BJ Amsterdam, Moreelsestraat 7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, veranderen van de indeling, open maken van de balkons en het plaatsen van wtw-units, plaatsen van een lift met liftopbouw, met bestemming daarvan tot vijf woningen en bedrijfsruimte</text:p>
            <text:p text:style-name="common-al">Zaakadres: Moreelsestraat 5-H 1071BJ Amsterdam, Moreelsestraat 7-H 1071BJ Amsterdam</text:p>
            <text:p text:style-name="common-al">Datum ontvangst: 04-11-2024</text:p>
            <text:p text:style-name="common-al">Zaaknummer: Z2024-035636</text:p>
            <text:p text:style-name="common-al">DSO-nummer: 2024110401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636</meta:user-defined>
    <meta:user-defined meta:name="DCTERMS.abstract">vernieuwen van de voorgevelkozijnen, veranderen van de indeling, open maken van de balkons en het plaatsen van wtw-units, plaat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reelsestraat 5-H 1071BJ Amsterdam, Moreelsestraat 7-H 1071BJ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45</meta:user-defined>
    <meta:user-defined meta:name="OVERHEIDop.GmbID/DC.identifier">gmb-2025-349345</meta:user-defined>
    <meta:user-defined meta:name="OVERHEIDop.versieInformatie"/>
  </office:meta>
</office:document-meta>
</file>