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akpannen en het isoleren van het dak, Goldenbeltstraatje 1 7413ZJ Deventer, [Deventer B 18567 ] Deventer B 18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Goldenbeltstraatje 1 7413ZJ Deventer,  [Deventer B 18567] Deventer B 18567</text:p>
            <text:p text:style-name="common-al">
            <text:span text:style-name="nadrukvet">Zaakomschrijving:</text:span> het vervangen van de dakpannen en het isoleren van het dak</text:p>
            <text:p text:style-name="common-al">
            <text:span text:style-name="nadrukvet">Zaaknummer:</text:span> Z2025-000073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3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3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34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4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4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7397</meta:user-defined>
    <meta:user-defined meta:name="DCTERMS.abstract">het vervangen van de dakpannen en 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dakpannen en het isoleren van het dak, Goldenbeltstraatje 1 7413ZJ Deventer, [Deventer B 18567 ] Deventer B 1856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40</meta:user-defined>
    <meta:user-defined meta:name="OVERHEIDop.GmbID/DC.identifier">gmb-2025-349340</meta:user-defined>
    <meta:user-defined meta:name="OVERHEIDop.versieInformatie"/>
  </office:meta>
</office:document-meta>
</file>