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woonunit aan Haverland (Plan Lange Trekken Bladel), Perceel Bladel H 2847</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6-08-2025 een omgevingsvergunning verleend. De gemeente geeft hiermee toestemming voor het plaatsen van een woonunit aan Haverland (Plan Lange Trekken Bladel), Perceel Bladel H 2847. Het kenmerk van de gemeente voor deze zaak is ZBLA2025-00103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933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3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3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031</meta:user-defined>
    <meta:user-defined meta:name="DCTERMS.abstract">plaatsen van een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plaatsen van een woonunit aan Haverland (Plan Lange Trekken Bladel), Perceel Bladel H 2847</meta:user-defined>
    <meta:user-defined meta:name="DCTERMS.W3CDTF/DCTERMS.available">2025-08-08</meta:user-defined>
    <meta:user-defined meta:name="DCTERMS.W3CDTF/OVERHEIDop.jaargang">2025</meta:user-defined>
    <meta:user-defined meta:name="OVERHEIDop.publicationIssue">349338</meta:user-defined>
    <meta:user-defined meta:name="OVERHEIDop.GmbID/DC.identifier">gmb-2025-349338</meta:user-defined>
    <meta:user-defined meta:name="OVERHEIDop.versieInformatie"/>
  </office:meta>
</office:document-meta>
</file>