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pre-mantelzorgwoning aan Schutsestraat 32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pre-mantelzorgwoning aan Schutsestraat 32 4841EE Prinsenbeek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6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3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709</meta:user-defined>
    <meta:user-defined meta:name="DCTERMS.abstract">het realiser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pre-mantelzorgwoning aan Schutsestraat 32 4841EE Prinsenb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30</meta:user-defined>
    <meta:user-defined meta:name="OVERHEIDop.GmbID/DC.identifier">gmb-2025-349330</meta:user-defined>
    <meta:user-defined meta:name="OVERHEIDop.versieInformatie"/>
  </office:meta>
</office:document-meta>
</file>