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rond</text:p>
      <text:section text:name="zakelijke-mededeling_id1-3-2" text:style-name="zakelijke-mededeling">
        <text:section text:name="zakelijke-mededeling-tekst_id1-3-2-1" text:style-name="zakelijke-mededeling-tekst">
          <text:section text:name="tekst_id1-3-2-1-1" text:style-name="tekst">
            <text:p text:style-name="common-al">De Ontwikkelingsmaatschappij Bedrijventerreinen A7 Heerenveen-Joure is van plan om: </text:p>
            <text:p text:style-name="common-al">twee percelen grond, zijnde wegen en berm, gelegen bij Businesspark Friesland West te Heerenveen, kadastraal bekend:</text:p>
            <text:list text:style-name="id1-3-2-1-1-3">
              <text:list-item text:style-override="id1-3-2-1-1-3-1">
                <text:number>-</text:number>
                <text:p text:style-name="al"> gemeente Tjalleberd, sectie F, nummer 2231, groot 1.610 m2;</text:p>
              </text:list-item>
              <text:list-item text:style-override="id1-3-2-1-1-3-2">
                <text:number>-</text:number>
                <text:p text:style-name="al"> gemeente Tjalleberd, sectie F, nummer 2229, groot 64.045 m2</text:p>
              </text:list-item>
            </text:list>
            <text:p text:style-name="common-al">te verkopen aan de Gemeente Heerenveen</text:p>
            <text:p text:style-name="common-al">en percelen grond, zijnde wegen en bermen, gelegen nabij Oudehaske en Nijehaske, kadastraal bekend:</text:p>
            <text:list text:style-name="id1-3-2-1-1-6">
              <text:list-item text:style-override="id1-3-2-1-1-6-1">
                <text:number>-</text:number>
                <text:p text:style-name="al"> gemeente Nijehaske, sectie K, nummer 517, groot 1.400 m2;</text:p>
              </text:list-item>
              <text:list-item text:style-override="id1-3-2-1-1-6-2">
                <text:number>-</text:number>
                <text:p text:style-name="al"> gemeente Nijehaske, sectie K, nummer 1367, groot 390 m2;</text:p>
              </text:list-item>
              <text:list-item text:style-override="id1-3-2-1-1-6-3">
                <text:number>-</text:number>
                <text:p text:style-name="al"> gemeente Nijehaske, sectie L, nummer 2273, groot 12.905 m2;</text:p>
              </text:list-item>
              <text:list-item text:style-override="id1-3-2-1-1-6-4">
                <text:number>-</text:number>
                <text:p text:style-name="al"> gemeente Nijehaske, sectie L, nummer 2358, groot 2.617 m2;</text:p>
              </text:list-item>
              <text:list-item text:style-override="id1-3-2-1-1-6-5">
                <text:number>-</text:number>
                <text:p text:style-name="al"> gemeente Nijehaske, sectie L, nummer 2424, groot 575 m2;</text:p>
              </text:list-item>
              <text:list-item text:style-override="id1-3-2-1-1-6-6">
                <text:number>-</text:number>
                <text:p text:style-name="al"> gemeente Nijehaske, sectie L, nummer 2649, groot 31.895 m2;</text:p>
              </text:list-item>
              <text:list-item text:style-override="id1-3-2-1-1-6-7">
                <text:number>-</text:number>
                <text:p text:style-name="al"> gemeente Nijehaske, sectie L, nummer 2653, groot 100 m2;</text:p>
              </text:list-item>
              <text:list-item text:style-override="id1-3-2-1-1-6-8">
                <text:number>-</text:number>
                <text:p text:style-name="al"> gemeente Nijehaske, sectie L, nummer 2678, groot 3.490 m2,</text:p>
              </text:list-item>
            </text:list>
            <text:p text:style-name="common-al">te verkopen aan de gemeente De Fryske Marren</text:p>
            <text:p text:style-name="common-al">De beoogde kopers zijn naar het oordeel van de Ontwikkelingsmaatschappij Bedrijventerreinen A7 Heerenveen-Joure op grond van objectieve, toetsbare en redelijke criteria de enige serieuze gegadigden die in aanmerking komen voor de in dit kader te sluiten overeenkomst, aangezien het hier gaat om openbare wegen en bermen die grenzen aan grond die al bij de betreffende gemeente in eigendom is. De Ontwikkelingsmaatschappij zal na een wachttijd van minimaal twintig kalenderdagen na de datum van deze publicatie uitvoering geven aan haar voornemen. </text:p>
            <text:p text:style-name="common-al">Als u wilt reageren op dit voornemen tot uitgifte, dan dient u dit binnen 3 weken na de datum van deze publicatie kenbaar te maken door middel van een gemotiveerd bericht aan emailadres: <text:a xlink:href="mailto:grondverkoop@heerenveen.nl" xlink:type="simple"><text:span text:style-name="nadrukondlijn">grondverkoop@heerenveen.nl</text:span></text:a>. Bij gebreke van een tijdig en gemotiveerd bericht vervalt het recht tegen al het voornoemde in rechte op te komen en/of daarop enige vordering tot schadevergoeding of welke andere aanspraak dan ook te baseren, althans heeft u uw rechten daarop verwerkt.</text:p>
            <text:p text:style-name="last-al">De Ontwikkelingsmaatschappij Bedrijventerreinen A7 Heerenveen-Joure, de gemeente Heerenveen en de gemeente De Fryske Marren zouden immers onredelijk worden benadeeld indien pas na deze (duidelijk kenbaar gemaakte) termijn alsnog tegen het voornemen respectievelijk het aangaan van de Koopovereenkomst zou worden opgekomen.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932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2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32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oornemen tot verkoop grond</meta:user-defined>
    <meta:user-defined meta:name="DCTERMS.W3CDTF/DCTERMS.available">2025-08-12</meta:user-defined>
    <meta:user-defined meta:name="DCTERMS.W3CDTF/OVERHEIDop.jaargang">2025</meta:user-defined>
    <meta:user-defined meta:name="OVERHEIDop.publicationIssue">349329</meta:user-defined>
    <meta:user-defined meta:name="OVERHEIDop.GmbID/DC.identifier">gmb-2025-349329</meta:user-defined>
    <meta:user-defined meta:name="OVERHEIDop.versieInformatie"/>
  </office:meta>
</office:document-meta>
</file>