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s voor het parkeren van een vrachtwagen op het vrachtwagenparkeerterrein, Teylingerdreef in Voorhout, Z2025-0000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5 september 2025</text:p>
            <text:p text:style-name="common-al">Einddatum tot en met: 31 decem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3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80</meta:user-defined>
    <dc:language>nl</dc:language>
    <meta:user-defined meta:name="OVERHEIDop.locatietype/OVERHEIDop.gebiedsmarkering">Vlak</meta:user-defined>
    <meta:user-defined meta:name="DC.title">Afgehandelde Vergunning parkeren vrachtwagens voor het parkeren van een vrachtwagen op het vrachtwagenparkeerterrein, Teylingerdreef in Voorhout, Z2025-0000218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325</meta:user-defined>
    <meta:user-defined meta:name="OVERHEIDop.GmbID/DC.identifier">gmb-2025-349325</meta:user-defined>
    <meta:user-defined meta:name="OVERHEIDop.versieInformatie"/>
  </office:meta>
</office:document-meta>
</file>