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Mendeldreef 123 in Lisse, Z2025-00002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9 september 2025</text:p>
            <text:p text:style-name="common-al">Einddatum tot en met: 10 september 2025</text:p>
            <text:p text:style-name="common-al">
            <text:span text:style-name="nadrukcur">Datum besluit:</text:span>6 augustus 2025</text:p>
            <text:p text:style-name="common-al">
            <text:span text:style-name="nadrukcur">Uiterlijke reactiedatum:</text:span>17 september 2025</text:p>
            <text:p text:style-name="common-al">Kenmerk besluit:Z2025-0000218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932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2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8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Mendeldreef 123 in Lisse, Z2025-00002187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324</meta:user-defined>
    <meta:user-defined meta:name="OVERHEIDop.GmbID/DC.identifier">gmb-2025-349324</meta:user-defined>
    <meta:user-defined meta:name="OVERHEIDop.versieInformatie"/>
  </office:meta>
</office:document-meta>
</file>