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40 grondgebonden, geschakelde nieuwbouwwoningen en een bijeenkomstgebouw ter hoogte van Driekamp 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Perceel KPN02 A 9573 : Het bouwen van 40 grondgebonden, geschakelde nieuwbouwwoningen en een bijeenkomstgebouw ter hoogte van Driekamp 3 (datum ontvangst: 21 juli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5 augustus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4932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2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2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40 grondgebonden, geschakelde nieuwbouwwoningen en een bijeenkomstgebouw ter hoogte van Driekamp 3 te Krimpen aan den IJssel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323</meta:user-defined>
    <meta:user-defined meta:name="OVERHEIDop.GmbID/DC.identifier">gmb-2025-349323</meta:user-defined>
    <meta:user-defined meta:name="OVERHEIDop.versieInformatie"/>
  </office:meta>
</office:document-meta>
</file>