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urage Events B.V., doorkomst gemeente Rheden etappe Olympia’s tour, Ellecom-De Steeg-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klaring van geen bezwaar: Z2025-000104 Courage Events B.V.</text:p>
            <text:p text:style-name="common-al">Activiteit: doorkomst gemeente Rheden etappe Olympia’s tour.</text:p>
            <text:p text:style-name="common-al">Datum: zondag 30 maart 2025.</text:p>
            <text:p text:style-name="common-al">Plaats: Ellecom-De Steeg-Rheden en Velp.</text:p>
            <text:p text:style-name="common-al">Website: <text:a xlink:href="http://www.olympiastour.com/" xlink:type="simple">www.olympiastour.com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9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ourage Events B.V., doorkomst gemeente Rheden etappe Olympia’s tour, Ellecom-De Steeg-Rheden en Vel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932</meta:user-defined>
    <meta:user-defined meta:name="OVERHEIDop.GmbID/DC.identifier">gmb-2025-34932</meta:user-defined>
    <meta:user-defined meta:name="OVERHEIDop.versieInformatie"/>
  </office:meta>
</office:document-meta>
</file>