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een verkeersbrug, Papesteeg (perceel DML02 L 176), in Dreumel (30-07-2025), ODR251142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31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vervangen van een verkeersbrug, Papesteeg (perceel DML02 L 176), in Dreumel (30-07-2025), ODR2511421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316</meta:user-defined>
    <meta:user-defined meta:name="OVERHEIDop.GmbID/DC.identifier">gmb-2025-349316</meta:user-defined>
    <meta:user-defined meta:name="OVERHEIDop.versieInformatie"/>
  </office:meta>
</office:document-meta>
</file>