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Buurtfeest Bloemheuvellaan-Kruisbessenhof Apeldoorn d.d. 27 september 2025</text:p>
      <text:section text:name="zakelijke-mededeling_id1-3-2" text:style-name="zakelijke-mededeling">
        <text:section text:name="zakelijke-mededeling-tekst_id1-3-2-1" text:style-name="zakelijke-mededeling-tekst">
          <text:section text:name="tekst_id1-3-2-1-1" text:style-name="tekst">
            <text:p text:style-name="tussenkopcur">Aanvraag Evenementenvergunning:  </text:p>
            <text:p text:style-name="common-al">
            
          </text:p>
            <text:p text:style-name="common-al">De burgemeester maakt bekend dat de volgende aanvraag voor het houden van een evenement bij hem is ingediend. Binnenkort zal hij daaromtrent een beslissing nemen. Indien de vergunning wordt verleend zal daarvan mededeling  worden gedaan.</text:p>
            <text:p text:style-name="common-al">Mocht u voordat een besluit genomen wordt vragen of opmerkingen hebben over het evenement, neem dan contact op via apvvergunningen@apeldoorn.nl.</text:p>
            <text:p text:style-name="common-al">
            
          </text:p>
            <text:p text:style-name="common-al">Datum ontvangst aanvraag: 01 augustus 2025</text:p>
            <text:p text:style-name="common-al">Omschrijving: Buurtfeest Bloemheuvellaan-Kruisbessenhof</text:p>
            <text:p text:style-name="common-al">Locatie: Bloemheuvellaan 58 C, 7322 JG Apeldoorn</text:p>
            <text:p text:style-name="common-al">Zaaknummer: 02005848218</text:p>
            <text:p text:style-name="common-al">Datum evenement: 27 september 2025</text:p>
            <text:p text:style-name="last-al">Tijdstip evenement: 15.00 tot 23.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49313</text:span><text:line-break/><text:date style:data-style-name="dag" text:fixed="true" text:date-value="2025-08-08"/><text:line-break/><text:date style:data-style-name="jaar" text:fixed="true" text:date-value="2025-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9313</text:span><text:date style:data-style-name="nicedate" text:fixed="true" text:date-value="2025-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9313</text:span><text:date style:data-style-name="nicedate" text:fixed="true" text:date-value="2025-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Apeldoorn</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2005848218</meta:user-defined>
    <dc:language>nl</dc:language>
    <meta:user-defined meta:name="OVERHEIDop.locatietype/OVERHEIDop.gebiedsmarkering">Punt</meta:user-defined>
    <meta:user-defined meta:name="DC.title">Aanvraag evenementenvergunning Buurtfeest Bloemheuvellaan-Kruisbessenhof Apeldoorn d.d. 27 september 2025</meta:user-defined>
    <meta:user-defined meta:name="DCTERMS.W3CDTF/DCTERMS.available">2025-08-08</meta:user-defined>
    <meta:user-defined meta:name="DCTERMS.W3CDTF/OVERHEIDop.jaargang">2025</meta:user-defined>
    <meta:user-defined meta:name="OVERHEIDop.publicationIssue">349313</meta:user-defined>
    <meta:user-defined meta:name="OVERHEIDop.GmbID/DC.identifier">gmb-2025-349313</meta:user-defined>
    <meta:user-defined meta:name="OVERHEIDop.versieInformatie"/>
  </office:meta>
</office:document-meta>
</file>