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lichteclame doosletters bij Kunstpunt Oosterpoort Groningen, Trompsingel 27 a, 9724 D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eclame doosletters bij Kunstpunt Oosterpoort Groningen aan Trompsingel 27a  te Groningen  </text:span>
          </text:p>
            <text:p text:style-name="common-al">De gemeente Groningen heeft een aanvraag voor een omgevingsvergunning reguliere procedure ontvangen. De vergunning is aangevraagd voor het plaatsen van lichteclame doosletters bij Kunstpunt Oosterpoort Groningen aan Trompsingel 27a  te Groningen  , dossiernummer GRN-0002256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Handelsreclame maken of vo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31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1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1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256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lichteclame doosletters bij Kunstpunt Oosterpoort Groningen, Trompsingel 27 a, 9724 DA Groningen</meta:user-defined>
    <meta:user-defined meta:name="OVERHEIDop.datumEindeReactietermijn">2025-09-19</meta:user-defined>
    <meta:user-defined meta:name="OVERHEIDop.terinzageleggingBG">https://groningen.lokalebekendmakingen.nl/case/1:9822:144092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10</meta:user-defined>
    <meta:user-defined meta:name="OVERHEIDop.GmbID/DC.identifier">gmb-2025-349310</meta:user-defined>
    <meta:user-defined meta:name="OVERHEIDop.versieInformatie"/>
  </office:meta>
</office:document-meta>
</file>