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rooshoek 34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uinrooshoek 344, 9162 SR: bouwput ontgraven <text:span text:style-name="nadrukcur">24-01-2025</text:span></text:p>
            <text:p text:style-name="common-al">Activiteit: werk, niet zijnde bouwwerk, of werkzaamheid uitvoer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rooshoek 344 in Ball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31</meta:user-defined>
    <meta:user-defined meta:name="OVERHEIDop.GmbID/DC.identifier">gmb-2025-34931</meta:user-defined>
    <meta:user-defined meta:name="OVERHEIDop.versieInformatie"/>
  </office:meta>
</office:document-meta>
</file>