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ekel – Melding Besluit activiteiten leefomgeving (Bal) – Zijp 15 Venhor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ekel delen mee dat zij de volgende melding hebben ontvangen: </text:p>
            <text:p text:style-name="common-al">Voor:</text:p>
            <text:p text:style-name="common-al"> Het wijzigen van een rundveehouderij </text:p>
            <text:p text:style-name="common-al">Locatie: Zijp 15, 5428GZ Venhorst</text:p>
            <text:p text:style-name="common-al">DSO-kenmerk: 20250327 00241</text:p>
            <text:p text:style-name="common-al">Zaaknummer:  Z/248086 </text:p>
            <text:p text:style-name="common-al">Datum ontvangen:  27 maart 2025 </text:p>
            <text:p text:style-name="common-al">Tegen deze melding kan geen bezwaar worden gemaak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349309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309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309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48086  DSO  20250327 00241</meta:user-defined>
    <dc:language>nl</dc:language>
    <meta:user-defined meta:name="OVERHEIDop.locatietype/OVERHEIDop.gebiedsmarkering">Adres</meta:user-defined>
    <meta:user-defined meta:name="DC.title">Gemeente Boekel – Melding Besluit activiteiten leefomgeving (Bal) – Zijp 15 Venhorst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9309</meta:user-defined>
    <meta:user-defined meta:name="OVERHEIDop.GmbID/DC.identifier">gmb-2025-349309</meta:user-defined>
    <meta:user-defined meta:name="OVERHEIDop.versieInformatie"/>
  </office:meta>
</office:document-meta>
</file>